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7.133cm" table:align="left" style:writing-mode="lr-tb"/>
    </style:style>
    <style:style style:name="Tabelle1.A" style:family="table-column">
      <style:table-column-properties style:column-width="3.567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2" style:family="table">
      <style:table-properties style:width="20.299cm" table:align="center" style:writing-mode="lr-tb"/>
    </style:style>
    <style:style style:name="Tabelle2.A" style:family="table-column">
      <style:table-column-properties style:column-width="6.766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ubtitle">
      <style:text-properties style:text-scale="150%"/>
    </style:style>
    <style:style style:name="P2" style:family="paragraph" style:parent-style-name="Heading_20_4">
      <style:paragraph-properties fo:text-align="center" style:justify-single-word="false"/>
    </style:style>
    <style:style style:name="P3" style:family="paragraph" style:parent-style-name="Heading_20_4">
      <style:paragraph-properties fo:text-align="center" style:justify-single-word="false"/>
      <style:text-properties fo:color="#008000"/>
    </style:style>
    <style:style style:name="P4" style:family="paragraph" style:parent-style-name="Heading_20_4">
      <style:paragraph-properties fo:text-align="center" style:justify-single-word="false"/>
      <style:text-properties fo:color="#808000"/>
    </style:style>
    <style:style style:name="P5" style:family="paragraph" style:parent-style-name="Heading_20_4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P6" style:family="paragraph" style:parent-style-name="Textkörper_20_2">
      <style:text-properties fo:font-size="6pt" style:font-size-asian="6pt"/>
    </style:style>
    <style:style style:name="P7" style:family="paragraph" style:parent-style-name="Heading_20_1">
      <style:paragraph-properties fo:margin-left="0cm" fo:margin-right="0cm" fo:text-indent="1.249cm" style:auto-text-indent="false"/>
    </style:style>
    <style:style style:name="P8" style:family="paragraph" style:parent-style-name="Heading_20_7">
      <style:paragraph-properties style:snap-to-layout-grid="false"/>
    </style:style>
    <style:style style:name="P9" style:family="paragraph" style:parent-style-name="Title" style:master-page-name="Standard">
      <style:paragraph-properties style:page-number="auto"/>
      <style:text-properties fo:font-variant="small-caps" fo:font-size="14pt" style:font-size-asian="14pt"/>
    </style:style>
    <style:style style:name="P10" style:family="paragraph" style:parent-style-name="Textkörper_20_3">
      <style:paragraph-properties fo:text-align="center" style:justify-single-word="false"/>
    </style:style>
    <style:style style:name="P11" style:family="paragraph" style:parent-style-name="Textkörper_20_3">
      <style:paragraph-properties fo:text-align="center" style:justify-single-word="false"/>
      <style:text-properties fo:font-size="9pt" style:font-size-asian="9pt"/>
    </style:style>
    <style:style style:name="P12" style:family="paragraph" style:parent-style-name="Textkörper_20_3">
      <style:paragraph-properties fo:text-align="center" style:justify-single-word="false"/>
      <style:text-properties fo:font-size="8pt" style:font-size-asian="8pt"/>
    </style:style>
    <style:style style:name="P13" style:family="paragraph" style:parent-style-name="Heading_20_5">
      <style:paragraph-properties style:snap-to-layout-grid="false"/>
      <style:text-properties fo:font-style="italic" style:font-style-asian="italic"/>
    </style:style>
    <style:style style:name="P14" style:family="paragraph" style:parent-style-name="Heading_20_6">
      <style:paragraph-properties style:snap-to-layout-grid="false"/>
      <style:text-properties style:text-underline-style="none"/>
    </style:style>
    <style:style style:name="P15" style:family="paragraph" style:parent-style-name="Text_20_body">
      <style:text-properties style:text-scale="130%"/>
    </style:style>
    <style:style style:name="P16" style:family="paragraph" style:parent-style-name="Heading_20_2">
      <style:paragraph-properties fo:margin-left="0cm" fo:margin-right="0cm" fo:text-indent="1.249cm" style:auto-text-indent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text-properties fo:language="none" fo:country="none"/>
    </style:style>
    <style:style style:name="P19" style:family="paragraph" style:parent-style-name="Standard">
      <style:text-properties fo:language="none" fo:country="none" fo:font-weight="bold" style:font-weight-asian="bold"/>
    </style:style>
    <style:style style:name="P20" style:family="paragraph" style:parent-style-name="Standard">
      <style:text-properties fo:font-weight="bold" style:font-weight-asian="bold" style:text-scale="150%"/>
    </style:style>
    <style:style style:name="P21" style:family="paragraph" style:parent-style-name="Standard">
      <style:paragraph-properties fo:text-align="center" style:justify-single-word="false"/>
      <style:text-properties fo:color="#008000" fo:font-weight="bold" style:font-weight-asian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8000" fo:font-style="italic" fo:font-weight="bold" style:font-style-asian="italic" style:font-weight-asian="bold"/>
    </style:style>
    <style:style style:name="P2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2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25" style:family="paragraph" style:parent-style-name="Standard">
      <style:text-properties fo:color="#ff0000" fo:font-weight="bold" style:font-weight-asian="bold"/>
    </style:style>
    <style:style style:name="P26" style:family="paragraph" style:parent-style-name="Standard">
      <style:paragraph-properties fo:text-align="center" style:justify-single-word="false"/>
      <style:text-properties fo:color="#808000" fo:font-weight="bold" style:font-weight-asian="bold"/>
    </style:style>
    <style:style style:name="P27" style:family="paragraph" style:parent-style-name="Standard">
      <style:text-properties fo:font-size="18pt" style:font-size-asian="18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800000" fo:font-style="italic" fo:font-weight="bold" style:font-style-asian="italic" style:font-weight-asian="bold"/>
    </style:style>
    <style:style style:name="P29" style:family="paragraph" style:parent-style-name="Standard">
      <style:text-properties fo:font-size="1pt" fo:font-weight="bold" style:font-size-asian="1pt" style:font-weight-asian="bold"/>
    </style:style>
    <style:style style:name="P30" style:family="paragraph" style:parent-style-name="Standard">
      <style:paragraph-properties fo:margin-left="-0.101cm" fo:margin-right="-0.101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fo:text-indent="1.249cm" style:auto-text-indent="false"/>
    </style:style>
    <style:style style:name="P32" style:family="paragraph" style:parent-style-name="Standard">
      <style:paragraph-properties fo:margin-left="11.24cm" fo:margin-right="0cm" fo:text-indent="1.249cm" style:auto-text-indent="false"/>
    </style:style>
    <style:style style:name="P33" style:family="paragraph">
      <style:paragraph-properties fo:text-align="center" style:writing-mode="lr-tb"/>
      <style:text-properties fo:font-size="24pt"/>
    </style:style>
    <style:style style:name="P34" style:family="paragraph">
      <style:paragraph-properties style:writing-mode="lr-tb"/>
    </style:style>
    <style:style style:name="T1" style:family="text">
      <style:text-properties fo:language="none" fo:country="none"/>
    </style:style>
    <style:style style:name="T2" style:family="text">
      <style:text-properties fo:language="none" fo:country="none" fo:font-style="italic" fo:font-weight="bold" style:font-style-asian="italic" style:font-weight-asian="bold"/>
    </style:style>
    <style:style style:name="T3" style:family="text">
      <style:text-properties fo:font-size="11pt" style:font-size-asian="11pt"/>
    </style:style>
    <style:style style:name="T4" style:family="text">
      <style:text-properties fo:font-size="11pt" style:font-size-asian="11pt" style:text-scale="90%"/>
    </style:style>
    <style:style style:name="T5" style:family="text">
      <style:text-properties fo:font-size="11pt" fo:font-style="italic" fo:font-weight="bold" style:font-size-asian="11pt" style:font-style-asian="italic" style:font-weight-asian="bold"/>
    </style:style>
    <style:style style:name="T6" style:family="text">
      <style:text-properties fo:font-size="11pt" fo:language="none" fo:country="none" fo:font-style="italic" fo:font-weight="bold" style:font-size-asian="11pt" style:font-style-asian="italic" style:font-weight-asian="bold"/>
    </style:style>
    <style:style style:name="T7" style:family="text">
      <style:text-properties fo:font-weight="bold" style:font-weight-asian="bold" style:text-scale="150%"/>
    </style:style>
    <style:style style:name="T8" style:family="text">
      <style:text-properties fo:color="#008000" fo:font-weight="bold" style:font-weight-asian="bold"/>
    </style:style>
    <style:style style:name="T9" style:family="text">
      <style:text-properties fo:color="#ff0000" fo:font-weight="bold" style:font-weight-asian="bold"/>
    </style:style>
    <style:style style:name="T10" style:family="text">
      <style:text-properties fo:color="#ff0000" style:text-scale="100%"/>
    </style:style>
    <style:style style:name="T11" style:family="text">
      <style:text-properties fo:color="#0000ff" fo:font-weight="bold" style:font-weight-asian="bold"/>
    </style:style>
    <style:style style:name="T12" style:family="text">
      <style:text-properties fo:font-style="italic" style:font-style-asian="italic"/>
    </style:style>
    <style:style style:name="T13" style:family="text">
      <style:text-properties style:text-position="super 58%"/>
    </style:style>
    <style:style style:name="T14" style:family="text">
      <style:text-properties fo:color="#80800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058cm" fo:padding-right="0.058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59cm" fo:padding-right="0.159cm" fo:padding-top="0.136cm" fo:padding-bottom="0.136cm" fo:border="0.018cm solid #000000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009cm" fo:padding-right="0.009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35cm" svg:stroke-color="#000000" draw:marker-end="msArrowEnd_20_3" draw:marker-end-width="0.24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35cm" svg:stroke-color="#ff0000" draw:marker-end="msArrowEnd_20_3" draw:marker-end-width="0.24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35cm" svg:stroke-color="#0000ff" draw:marker-end="msArrowEnd_20_3" draw:marker-end-width="0.24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35cm" svg:stroke-color="#ff6600" draw:marker-end="msArrowStealthEnd_20_6" draw:marker-end-width="0.37cm" draw:marker-end-center="false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dash" draw:stroke-dash="Dash_20_1" svg:stroke-width="0.035cm" svg:stroke-color="#ff0000" draw:marker-end="msArrowEnd_20_3" draw:marker-end-width="0.24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e Hierarchie des Hormonsystems</text:p>
      <text:p text:style-name="Standard"/>
      <text:p text:style-name="P1">Hypothalamus</text:p>
      <text:p text:style-name="P15"><draw:line text:anchor-type="char" draw:z-index="3" draw:style-name="gr1" draw:text-style-name="P33" svg:x1="6.368cm" svg:y1="0.434cm" svg:x2="2.14cm" svg:y2="1.842cm"><text:p/></draw:line><draw:custom-shape text:anchor-type="char" draw:z-index="7" draw:style-name="gr4" draw:text-style-name="P34" svg:width="2.408cm" svg:height="1.509cm" svg:x="11.802cm" svg:y="0.434cm"><text:p/><draw:enhanced-geometry svg:viewBox="0 0 1083 684" draw:type="non-primitive" draw:enhanced-path="M 0 0  L 627 456  L 513 228  L 1083 684  N"/></draw:custom-shape><draw:line text:anchor-type="char" draw:z-index="4" draw:style-name="gr1" draw:text-style-name="P33" svg:x1="8.68cm" svg:y1="0.434cm" svg:x2="5.764cm" svg:y2="1.842cm"><text:p/></draw:line>(Steuerungszentrum des endokrinen Systems)</text:p>
      <text:p text:style-name="Standard"/>
      <text:h text:style-name="P7" text:outline-level="1"><text:tab/><text:tab/> <text:s text:c="7"/><text:span text:style-name="T4">Neurosekretion</text:span></text:h>
      <text:p text:style-name="P18"><draw:frame draw:style-name="fr1" draw:name="Rahmen1" text:anchor-type="char" svg:x="-0.067cm" svg:y="0.28cm" svg:width="7.641cm" svg:height="2.916cm" draw:z-index="2"><draw:text-box><table:table table:name="Tabelle1" table:style-name="Tabelle1"><table:table-column table:style-name="Tabelle1.A" table:number-columns-repeated="2"/><table:table-row table:style-name="Tabelle1.1"><table:table-cell table:style-name="Tabelle1.A1" office:value-type="string"><text:h text:style-name="P14" text:outline-level="6">Liberine</text:h><text:p text:style-name="P17">(Somatoliberin, Thyreoliberin, Corticoliberin,</text:p><text:p text:style-name="P17">LRH, FRH)</text:p></table:table-cell><table:table-cell table:style-name="Tabelle1.A1" office:value-type="string"><text:h text:style-name="P8" text:outline-level="7">Statine</text:h><text:p text:style-name="Text_20_body">(Melanostatin, Prolactostatin,</text:p><text:p text:style-name="P17">Somatostatin)</text:p></table:table-cell></table:table-row></table:table><text:p text:style-name="Standard"/></draw:text-box></draw:frame></text:p>
      <text:p text:style-name="Standard"><text:tab/><text:tab/><text:tab/><text:tab/><text:tab/><text:tab/><text:tab/><text:tab/><text:tab/> <text:s text:c="7"/><text:span text:style-name="T7">Neurohypophyse</text:span></text:p>
      <text:p text:style-name="Standard"><draw:line text:anchor-type="char" draw:z-index="9" draw:style-name="gr1" draw:text-style-name="P33" svg:x1="15.411cm" svg:y1="0.453cm" svg:x2="16.723cm" svg:y2="0.975cm"><text:p/></draw:line><draw:line text:anchor-type="char" draw:z-index="8" draw:style-name="gr1" draw:text-style-name="P33" svg:x1="13.306cm" svg:y1="0.453cm" svg:x2="12.099cm" svg:y2="0.975cm"><text:p/></draw:line><text:tab/><text:tab/><text:tab/><text:tab/><text:tab/><text:tab/><text:tab/><text:tab/><text:tab/> <text:s text:c="8"/>(Hypophysenhinterlappen)</text:p>
      <text:p text:style-name="Standard"><text:tab/><text:tab/><text:tab/><text:tab/><text:tab/><text:tab/><text:tab/><text:tab/><text:tab/></text:p>
      <text:p text:style-name="Standard"><draw:frame draw:style-name="fr2" draw:name="Rahmen2" text:anchor-type="char" svg:x="14.499cm" svg:y="-0.011cm" svg:width="4.549cm" svg:height="2.981cm" draw:z-index="1"><draw:text-box><text:p text:style-name="P30"><text:span text:style-name="T8">Vasporessin (Adiuretin)</text:span></text:p><text:p text:style-name="P11"/><text:p text:style-name="P10">bewirkt Blutdrucksteigerung und Wasserrückresorption in den Nieren</text:p></draw:text-box></draw:frame><draw:frame draw:style-name="fr3" draw:name="Rahmen3" text:anchor-type="char" svg:x="9.874cm" svg:y="-0.011cm" svg:width="4.449cm" svg:height="2.981cm" draw:z-index="0"><draw:text-box><text:h text:style-name="Heading_20_3" text:outline-level="3">Oxytocin</text:h><text:p text:style-name="Textkörper_20_2">bewirkt Erregung des Uterus, Erregung der glatten Muskulatur an Milchausfuhrgängen, Spermatransport u.a.</text:p></draw:text-box></draw:frame><text:tab/><text:tab/><text:tab/><text:tab/><text:tab/><text:tab/><text:tab/></text:p>
      <text:p text:style-name="P18"><draw:line text:anchor-type="char" draw:z-index="6" draw:style-name="gr3" draw:text-style-name="P33" svg:x1="5.468cm" svg:y1="0.099cm" svg:x2="4.161cm" svg:y2="1.004cm"><text:p/></draw:line><draw:line text:anchor-type="char" draw:z-index="5" draw:style-name="gr2" draw:text-style-name="P33" svg:x1="1.944cm" svg:y1="0.4cm" svg:x2="2.949cm" svg:y2="1.003cm"><text:p/></draw:line></text:p>
      <text:p text:style-name="Standard"><text:span text:style-name="T9"><text:tab/> <text:s text:c="6"/>+<text:tab/><text:tab/> <text:s text:c="8"/></text:span><text:span text:style-name="T11">–<text:tab/></text:span></text:p>
      <text:h text:style-name="P16" text:outline-level="2">Adenohypophyse</text:h>
      <text:p text:style-name="P31"><draw:line text:anchor-type="char" draw:z-index="15" draw:style-name="gr1" draw:text-style-name="P33" svg:x1="4.759cm" svg:y1="0.448cm" svg:x2="7.876cm" svg:y2="1.453cm"><text:p/></draw:line>(Hypophysenvorderlappen)</text:p>
      <text:p text:style-name="P18"><draw:line text:anchor-type="char" draw:z-index="14" draw:style-name="gr1" draw:text-style-name="P33" svg:x1="2.447cm" svg:y1="0.062cm" svg:x2="1.743cm" svg:y2="0.967cm"><text:p/></draw:line></text:p>
      <text:p text:style-name="P18"><draw:frame draw:style-name="fr4" draw:name="Rahmen4" text:anchor-type="char" svg:x="10.578cm" svg:y="0.266cm" svg:width="8.47cm" svg:height="1.734cm" draw:z-index="10"><draw:text-box><text:p text:style-name="P21">Somatotrophes Hormon (STH)</text:p><text:p text:style-name="P10">steigert Proteinsynthese, fördert Längen- und Spitzenwachstum sowie Zunahme der Muskelmasse</text:p></draw:text-box></draw:frame></text:p>
      <text:p text:style-name="Standard">glandotrophe Hormone<text:tab/><text:tab/>periphere Hormone</text:p>
      <text:p text:style-name="P18"><draw:line text:anchor-type="char" draw:z-index="13" draw:style-name="gr5" draw:text-style-name="P33" svg:x1="7.976cm" svg:y1="0.009cm" svg:x2="10.59cm" svg:y2="2.12cm"><text:p/></draw:line><draw:line text:anchor-type="char" draw:z-index="12" draw:style-name="gr5" draw:text-style-name="P33" svg:x1="7.976cm" svg:y1="0.009cm" svg:x2="10.59cm" svg:y2="0.21cm"><text:p/></draw:line><draw:line text:anchor-type="char" draw:z-index="19" draw:style-name="gr5" draw:text-style-name="P33" svg:x1="1.743cm" svg:y1="0.009cm" svg:x2="6.267cm" svg:y2="3.427cm"><text:p/></draw:line><draw:line text:anchor-type="char" draw:z-index="18" draw:style-name="gr5" draw:text-style-name="P33" svg:x1="1.743cm" svg:y1="0.009cm" svg:x2="2.045cm" svg:y2="3.427cm"><text:p/></draw:line><draw:line text:anchor-type="char" draw:z-index="20" draw:style-name="gr5" draw:text-style-name="P33" svg:x1="1.743cm" svg:y1="0.009cm" svg:x2="14.21cm" svg:y2="4.332cm"><text:p/></draw:line></text:p>
      <text:p text:style-name="Standard"/>
      <text:p text:style-name="P18"><draw:frame draw:style-name="fr4" draw:name="Rahmen5" text:anchor-type="char" svg:x="10.578cm" svg:y="0.229cm" svg:width="8.47cm" svg:height="1.734cm" draw:z-index="11"><draw:text-box><text:p text:style-name="P21">Melanophorenstimulierendes Hormon (MSH)</text:p><text:p text:style-name="P23">fördert die Pigmentbildung</text:p></draw:text-box></draw:frame></text:p>
      <text:p text:style-name="Standard"/>
      <text:p text:style-name="Standard"/>
      <text:p text:style-name="Standard"/>
      <text:p text:style-name="Standard"/>
      <text:p text:style-name="P18"><draw:frame draw:style-name="fr2" draw:name="Rahmen6" text:anchor-type="char" svg:x="4.143cm" svg:y="0.009cm" svg:width="4.147cm" svg:height="1.734cm" draw:z-index="17"><draw:text-box><text:p text:style-name="P21">Adrenocorticotrophes Hormon (ACTH)</text:p><text:p text:style-name="P24">„Stresshormon“</text:p></draw:text-box></draw:frame><draw:frame draw:style-name="fr4" draw:name="Rahmen7" text:anchor-type="char" svg:x="0.021cm" svg:y="0.009cm" svg:width="3.946cm" svg:height="1.734cm" draw:z-index="16"><draw:text-box><text:h text:style-name="Heading_20_3" text:outline-level="3">Thyreotrophes</text:h><text:p text:style-name="P17"><text:span text:style-name="T8">Hormon (TSH)</text:span></text:p></draw:text-box></draw:frame></text:p>
      <text:p text:style-name="Standard"/>
      <text:p text:style-name="Standard"><draw:line text:anchor-type="char" draw:z-index="25" draw:style-name="gr5" draw:text-style-name="P33" svg:x1="14.31cm" svg:y1="0.455cm" svg:x2="14.31cm" svg:y2="0.958cm"><text:p/></draw:line><draw:line text:anchor-type="char" draw:z-index="26" draw:style-name="gr5" draw:text-style-name="P33" svg:x1="15.819cm" svg:y1="0.455cm" svg:x2="18.131cm" svg:y2="0.958cm"><text:p/></draw:line><draw:line text:anchor-type="char" draw:z-index="24" draw:style-name="gr5" draw:text-style-name="P33" svg:x1="12.802cm" svg:y1="0.455cm" svg:x2="10.49cm" svg:y2="0.958cm"><text:p/></draw:line><text:tab/><text:tab/><text:tab/><text:tab/><text:tab/><text:tab/><text:tab/><text:tab/><text:tab/> <text:s text:c="8"/>gonadotrophe Hormone</text:p>
      <text:p text:style-name="P18"><draw:frame draw:style-name="fr4" draw:name="Rahmen8" text:anchor-type="char" svg:x="12.488cm" svg:y="0.459cm" svg:width="3.644cm" svg:height="1.332cm" draw:z-index="22"><draw:text-box><text:p text:style-name="P21">Luteinisierendes Hormon (LH)</text:p></draw:text-box></draw:frame><draw:frame draw:style-name="fr2" draw:name="Rahmen9" text:anchor-type="char" svg:x="16.309cm" svg:y="0.459cm" svg:width="3.644cm" svg:height="3.141cm" draw:z-index="23"><draw:text-box><text:p text:style-name="P21">Luteotrophes Hormon (LTH)</text:p><text:p text:style-name="P21">= Prolactin</text:p><text:p text:style-name="Textkörper_20_2">beim Menschen peripheres Hormon; fördert Milchproduktion</text:p></draw:text-box></draw:frame><draw:frame draw:style-name="fr4" draw:name="Rahmen10" text:anchor-type="char" svg:x="8.668cm" svg:y="0.459cm" svg:width="3.644cm" svg:height="3.141cm" draw:z-index="21"><draw:text-box><text:p text:style-name="P17"><text:span text:style-name="T8">Follikelstimulierendes Hormon (FSH)</text:span></text:p><text:p text:style-name="Textkörper_20_2">fördert Follikelwachstum und Spermatogenese</text:p></draw:text-box></draw:frame><draw:line text:anchor-type="char" draw:z-index="28" draw:style-name="gr2" draw:text-style-name="P33" svg:x1="6.267cm" svg:y1="0.27cm" svg:x2="6.267cm" svg:y2="2.381cm"><text:p/></draw:line><draw:line text:anchor-type="char" draw:z-index="27" draw:style-name="gr2" draw:text-style-name="P33" svg:x1="2.044cm" svg:y1="0.27cm" svg:x2="2.044cm" svg:y2="2.381cm"><text:p/></draw:line></text:p>
      <text:p text:style-name="Standard"/>
      <text:p text:style-name="P25"><text:tab/> <text:s text:c="7"/>+<text:tab/><text:tab/><text:tab/><text:tab/> +</text:p>
      <text:p text:style-name="P18"><draw:line text:anchor-type="char" draw:z-index="40" draw:style-name="gr2" draw:text-style-name="P33" svg:x1="14.31cm" svg:y1="0.318cm" svg:x2="14.31cm" svg:y2="2.832cm"><text:p/></draw:line><draw:line text:anchor-type="char" draw:z-index="38" draw:style-name="gr6" draw:text-style-name="P33" svg:x1="13.204cm" svg:y1="0.318cm" svg:x2="13.003cm" svg:y2="1.424cm"><text:p/></draw:line></text:p>
      <text:p text:style-name="Standard"><draw:line text:anchor-type="char" draw:z-index="39" draw:style-name="gr6" draw:text-style-name="P33" svg:x1="12.3cm" svg:y1="0.132cm" svg:x2="13.004cm" svg:y2="0.936cm"><text:p/></draw:line><text:tab/><text:tab/><text:tab/><text:tab/><text:tab/><text:tab/><text:tab/><text:tab/><text:tab/><text:tab/><text:span text:style-name="T9">+ <text:s text:c="3"/>+</text:span></text:p>
      <text:h text:style-name="Heading_20_2" text:outline-level="2"><text:s text:c="3"/>Schilddrüse<text:tab/> <text:s text:c="4"/>Nebennieren-<text:tab/><text:tab/><text:tab/><text:tab/><text:tab/> <text:s text:c="3"/><text:span text:style-name="T10">+</text:span></text:h>
      <text:p text:style-name="Standard"><text:span text:style-name="T7"><text:s text:c="3"/>(Thyroidea)<text:tab/><text:tab/> <text:s text:c="3"/>rinde<text:tab/><text:tab/><text:tab/><text:tab/><text:tab/></text:span><text:span text:style-name="T5">Follikel-</text:span></text:p>
      <text:p text:style-name="P32"><draw:line text:anchor-type="char" draw:z-index="37" draw:style-name="gr1" draw:text-style-name="P33" svg:x1="6.569cm" svg:y1="0.079cm" svg:x2="8.077cm" svg:y2="4.503cm"><text:p/></draw:line><draw:line text:anchor-type="char" draw:z-index="36" draw:style-name="gr1" draw:text-style-name="P33" svg:x1="6.066cm" svg:y1="0.079cm" svg:x2="5.061cm" svg:y2="4.503cm"><text:p/></draw:line><draw:line text:anchor-type="char" draw:z-index="33" draw:style-name="gr1" draw:text-style-name="P33" svg:x1="2.748cm" svg:y1="0.079cm" svg:x2="3.854cm" svg:y2="1.084cm"><text:p/></draw:line><draw:line text:anchor-type="char" draw:z-index="32" draw:style-name="gr1" draw:text-style-name="P33" svg:x1="1.542cm" svg:y1="0.079cm" svg:x2="1.24cm" svg:y2="1.084cm"><text:p/></draw:line><draw:line text:anchor-type="char" draw:z-index="42" draw:style-name="gr2" draw:text-style-name="P33" svg:x1="18.131cm" svg:y1="0.18cm" svg:x2="16.623cm" svg:y2="0.884cm"><text:p/></draw:line><text:span text:style-name="T3"> </text:span><text:span text:style-name="T5">sprung</text:span><text:span text:style-name="T2"> </text:span><draw:line text:anchor-type="char" draw:z-index="29" draw:style-name="gr6" draw:text-style-name="P33" svg:x1="10.49cm" svg:y1="0.18cm" svg:x2="12.199cm" svg:y2="0.984cm"><text:p/></draw:line></text:p>
      <text:p text:style-name="P25"><draw:line text:anchor-type="char" draw:z-index="46" draw:style-name="gr6" draw:text-style-name="P33" svg:x1="13.104cm" svg:y1="0.041cm" svg:x2="13.104cm" svg:y2="0.544cm"><text:p/></draw:line><text:tab/><text:tab/><text:tab/><text:tab/><text:tab/><text:tab/><text:tab/><text:tab/><text:tab/><text:tab/><text:tab/><text:tab/><text:tab/><text:tab/>+</text:p>
      <text:p text:style-name="P20"><draw:frame draw:style-name="fr2" draw:name="Rahmen11" text:anchor-type="char" svg:x="2.635cm" svg:y="0.139cm" svg:width="2.438cm" svg:height="2.639cm" draw:z-index="31"><draw:text-box><text:h text:style-name="P3" text:outline-level="4">Calcitonin</text:h><text:p text:style-name="P12"/><text:p text:style-name="P10">senkt Ca<text:span text:style-name="T13">2+</text:span>-Gehalt im Blut</text:p></draw:text-box></draw:frame><draw:frame draw:style-name="fr2" draw:name="Rahmen12" text:anchor-type="char" svg:x="10.075cm" svg:y="2.653cm" svg:width="4.851cm" svg:height="3.946cm" draw:z-index="44"><draw:text-box><text:p text:style-name="P17">periphere Sexualhormone:</text:p><text:p text:style-name="P26">Östrogene &amp; Androgene (z.B. Testosteron)</text:p><text:p text:style-name="P6"/><text:p text:style-name="Textkörper_20_2">verantwortlich für Ausbildung und Aufrechterhaltung der weiblichen und männlichen Geschlechtsmerkmale</text:p></draw:text-box></draw:frame><draw:frame draw:style-name="fr2" draw:name="Rahmen13" text:anchor-type="char" svg:x="15.102cm" svg:y="2.648cm" svg:width="4.851cm" svg:height="3.951cm" draw:z-index="45"><draw:text-box><text:h text:style-name="Heading_20_5" text:outline-level="5">Progesteron</text:h><text:p text:style-name="P17"><text:span text:style-name="T3">wird während Schwangerschaft in Plazenta gebildet, bewirkt Uterustätigkeit, Einbettung und Entwicklung des befruchteten Eies und Aufrechterhaltung der Schwangerschaft</text:span></text:p></draw:text-box></draw:frame><draw:frame draw:style-name="fr2" draw:name="Rahmen14" text:anchor-type="char" svg:x="0.021cm" svg:y="0.139cm" svg:width="2.438cm" svg:height="2.639cm" draw:z-index="30"><draw:text-box><text:h text:style-name="P5" text:outline-level="4">Thyroxin &amp; Triiod-</text:h><text:h text:style-name="P2" text:outline-level="4">thyronin</text:h><text:p text:style-name="P10">fördern Stoffwechsel</text:p></draw:text-box></draw:frame><draw:line text:anchor-type="char" draw:z-index="41" draw:style-name="gr1" draw:text-style-name="P33" svg:x1="14.311cm" svg:y1="0.554cm" svg:x2="12.501cm" svg:y2="2.665cm"><text:p/></draw:line><draw:line text:anchor-type="char" draw:z-index="43" draw:style-name="gr1" draw:text-style-name="P33" svg:x1="16.723cm" svg:y1="0.554cm" svg:x2="17.527cm" svg:y2="2.665cm"><text:p/></draw:line><text:tab/><text:tab/><text:tab/><text:tab/><text:tab/><text:tab/><text:tab/><text:tab/> <text:s text:c="6"/>Keimdrüsen (Gonaden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9"><draw:frame draw:style-name="fr5" draw:name="Rahmen15" text:anchor-type="char" svg:x="6.657cm" svg:y="0.15cm" svg:width="2.84cm" svg:height="2.136cm" draw:z-index="35"><draw:text-box><text:h text:style-name="P4" text:outline-level="4">Gluco-</text:h><text:h text:style-name="P2" text:outline-level="4"><text:span text:style-name="T14">corticoide</text:span></text:h><text:p text:style-name="P10">steuern Glukosestoffwechsel</text:p><text:p text:style-name="Standard"/></draw:text-box></draw:frame><draw:frame draw:style-name="fr2" draw:name="Rahmen16" text:anchor-type="char" svg:x="3.641cm" svg:y="0.15cm" svg:width="2.84cm" svg:height="2.136cm" draw:z-index="34"><draw:text-box><text:h text:style-name="P4" text:outline-level="4">Mineral-</text:h><text:h text:style-name="P2" text:outline-level="4"><text:span text:style-name="T14">corticoide</text:span></text:h><text:p text:style-name="P10">steuern Wasserhaushalt</text:p><text:p text:style-name="Standard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7"/>
      <text:h text:style-name="Heading_20_8" text:outline-level="8"><draw:g text:anchor-type="char" draw:z-index="47" draw:style-name="gr7"><draw:line draw:style-name="gr8" draw:text-style-name="P33" svg:x1="12.1cm" svg:y1="0.467cm" svg:x2="16.825cm" svg:y2="0.97cm"><text:p/></draw:line><draw:line draw:style-name="gr8" draw:text-style-name="P33" svg:x1="9.888cm" svg:y1="0.467cm" svg:x2="9.888cm" svg:y2="0.97cm"><text:p/></draw:line><draw:line draw:style-name="gr8" draw:text-style-name="P33" svg:x1="7.674cm" svg:y1="0.467cm" svg:x2="2.949cm" svg:y2="0.97cm"><text:p/></draw:line></draw:g>Nach ihrem stofflichen Aufbau unterscheidet man</text:h>
      <text:p text:style-name="P17"/>
      <table:table table:name="Tabelle2" table:style-name="Tabelle2">
        <table:table-column table:style-name="Tabelle2.A" table:number-columns-repeated="3"/>
        <table:table-row table:style-name="Tabelle2.1">
          <table:table-cell table:style-name="Tabelle2.A1" office:value-type="string">
            <text:p text:style-name="P22">Peptid- und Proteohormone</text:p>
          </table:table-cell>
          <table:table-cell table:style-name="Tabelle2.A1" office:value-type="string">
            <text:h text:style-name="P13" text:outline-level="5">Steroidhormone</text:h>
          </table:table-cell>
          <table:table-cell table:style-name="Tabelle2.A1" office:value-type="string">
            <text:p text:style-name="P28">Aminosäurehormone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3" draw:display-name="msArrowEnd 3" svg:viewBox="0 0 140 350" svg:d="m70 0 70 350h-140z"/>
    <draw:marker draw:name="msArrowStealthEnd_20_6" draw:display-name="msArrowStealthEnd 6" svg:viewBox="0 0 210 350" svg:d="m105 0 105 350-105-140-105 140z"/>
    <draw:stroke-dash draw:name="Dash_20_1" draw:display-name="Dash 1" draw:style="rect" draw:dots2="1" draw:dots2-length="0.141cm" draw:distance="0.105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Arial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tyle="italic" style:font-style-asian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 style:text-scale="150%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color="#008000" fo:font-weight="bold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color="#800000" fo:font-weight="bold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color="#808000" fo:font-weight="bold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text-scale="150%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/>
    </style:style>
    <style:style style:name="Textkörper_20_2" style:display-name="Textkörper 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Textkörper_20_3" style:display-name="Textkörper 3" style:family="paragraph" style:parent-style-name="Standard">
      <style:text-properties fo:font-size="11pt" style:font-size-asian="11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82cm" fo:margin-bottom="1.79cm" fo:margin-left="0.469cm" fo:margin-right="0.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IE HIERARCHIE DES HORMONSYSTEMS</dc:title>
    <meta:initial-creator>Wilke</meta:initial-creator>
    <meta:creation-date>1999-01-17T21:16:00</meta:creation-date>
    <dc:creator>Jens Wilke</dc:creator>
    <dc:date>2009-03-07T19:20:59</dc:date>
    <meta:print-date>1999-01-17T23:00:00</meta:print-date>
    <meta:editing-cycles>18</meta:editing-cycles>
    <meta:document-statistic meta:table-count="2" meta:image-count="0" meta:object-count="0" meta:page-count="1" meta:paragraph-count="64" meta:word-count="182" meta:character-count="1883"/>
    <meta:generator>OpenOffice.org/3.0$Linux OpenOffice.org_project/300m15$Build-9379</meta:generator>
  </office:meta>
</office:document-meta>
</file>