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P IconicSymbolsA" svg:font-family="'WP IconicSymbolsA'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76cm" fo:margin-left="-0.132cm" table:align="left" style:writing-mode="lr-tb"/>
    </style:style>
    <style:style style:name="Tabelle1.A" style:family="table-column">
      <style:table-column-properties style:column-width="3.041cm"/>
    </style:style>
    <style:style style:name="Tabelle1.C" style:family="table-column">
      <style:table-column-properties style:column-width="3.043cm"/>
    </style:style>
    <style:style style:name="Tabelle1.D" style:family="table-column">
      <style:table-column-properties style:column-width="7.636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e2" style:family="table">
      <style:table-properties style:width="11.772cm" table:align="center" style:writing-mode="lr-tb"/>
    </style:style>
    <style:style style:name="Tabelle2.A" style:family="table-column">
      <style:table-column-properties style:column-width="5.877cm"/>
    </style:style>
    <style:style style:name="Tabelle2.B" style:family="table-column">
      <style:table-column-properties style:column-width="5.895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2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e2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2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e2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2.B1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3" style:family="table">
      <style:table-properties style:width="16.76cm" fo:margin-left="-0.132cm" table:align="left" style:writing-mode="lr-tb"/>
    </style:style>
    <style:style style:name="Tabelle3.A" style:family="table-column">
      <style:table-column-properties style:column-width="5.581cm"/>
    </style:style>
    <style:style style:name="Tabelle3.C" style:family="table-column">
      <style:table-column-properties style:column-width="5.599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e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3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1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fo:font-size="6pt" fo:font-weight="bold" style:font-size-asian="6pt" style:font-weight-asian="bold"/>
    </style:style>
    <style:style style:name="P7" style:family="paragraph" style:parent-style-name="Standard">
      <style:text-properties fo:font-size="6pt" style:font-size-asian="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fo:font-size="8pt" style:font-size-asian="8pt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fo:font-size="6pt" style:font-size-asian="6pt"/>
    </style:style>
    <style:style style:name="P13" style:family="paragraph" style:parent-style-name="Standard">
      <style:paragraph-properties fo:margin-left="2.487cm" fo:margin-right="0cm" fo:text-indent="0cm" style:auto-text-indent="false"/>
    </style:style>
    <style:style style:name="P14" style:family="paragraph" style:parent-style-name="Title" style:master-page-name="Standard">
      <style:paragraph-properties style:page-number="auto"/>
    </style:style>
    <style:style style:name="P15" style:family="paragraph" style:parent-style-name="Heading_20_2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P IconicSymbolsA"/>
    </style:style>
    <style:style style:name="T3" style:family="text">
      <style:text-properties fo:font-size="8pt" style:font-size-asian="8pt"/>
    </style:style>
    <style:style style:name="T4" style:family="text">
      <style:text-properties style:font-name="Symbol"/>
    </style:style>
    <style:style style:name="T5" style:family="text">
      <style:text-properties fo:font-size="10pt" fo:font-style="italic" style:font-size-asian="10pt" style:font-style-asian="italic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egale Suchtmittel</text:p>
      <text:p text:style-name="Standard"/>
      <text:p text:style-name="P2">1. Alkohol:</text:p>
      <text:p text:style-name="P2"/>
      <text:p text:style-name="P4">unmittelbare Auswirkungen von Alkoholgenuß:</text:p>
      <text:p text:style-name="P6"/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9"><text:span text:style-name="T1">Blutalkoholgehalt in ‰</text:span></text:p>
          </table:table-cell>
          <table:table-cell table:style-name="Tabelle1.A1" office:value-type="string">
            <text:p text:style-name="P9"><text:span text:style-name="T1">entspr. Alkoholmenge in ml</text:span></text:p>
          </table:table-cell>
          <table:table-cell table:style-name="Tabelle1.A1" office:value-type="string">
            <text:p text:style-name="P3">Stadium</text:p>
          </table:table-cell>
          <table:table-cell table:style-name="Tabelle1.D1" office:value-type="string">
            <text:h text:style-name="P1" text:outline-level="1">Wirkungen</text:h>
          </table:table-cell>
        </table:table-row>
        <table:table-row table:style-name="Tabelle1.1">
          <table:table-cell table:style-name="Tabelle1.A1" office:value-type="string">
            <text:p text:style-name="P9">bis 1,0</text:p>
          </table:table-cell>
          <table:table-cell table:style-name="Tabelle1.A1" office:value-type="string">
            <text:p text:style-name="P9">bis 50</text:p>
          </table:table-cell>
          <table:table-cell table:style-name="Tabelle1.A1" office:value-type="string">
            <text:p text:style-name="P9">Enthemmung</text:p>
          </table:table-cell>
          <table:table-cell table:style-name="Tabelle1.D1" office:value-type="string">
            <text:p text:style-name="P9"/>
            <text:p text:style-name="P8">__________________________________</text:p>
            <text:p text:style-name="P8"/>
            <text:p text:style-name="P8">__________________________________</text:p>
          </table:table-cell>
        </table:table-row>
        <table:table-row table:style-name="Tabelle1.1">
          <table:table-cell table:style-name="Tabelle1.A1" office:value-type="string">
            <text:p text:style-name="P9">1,0 – 2,0</text:p>
          </table:table-cell>
          <table:table-cell table:style-name="Tabelle1.A1" office:value-type="string">
            <text:p text:style-name="P9">50 – 100</text:p>
          </table:table-cell>
          <table:table-cell table:style-name="Tabelle1.A1" office:value-type="string">
            <text:p text:style-name="P9">Rausch</text:p>
          </table:table-cell>
          <table:table-cell table:style-name="Tabelle1.D1" office:value-type="string">
            <text:p text:style-name="P9"/>
            <text:p text:style-name="P8">__________________________________</text:p>
            <text:p text:style-name="P8"/>
            <text:p text:style-name="P8">__________________________________</text:p>
          </table:table-cell>
        </table:table-row>
        <table:table-row table:style-name="Tabelle1.1">
          <table:table-cell table:style-name="Tabelle1.A1" office:value-type="string">
            <text:p text:style-name="P9">2,0 – 3,0</text:p>
          </table:table-cell>
          <table:table-cell table:style-name="Tabelle1.A1" office:value-type="string">
            <text:p text:style-name="P9">100 – 200</text:p>
          </table:table-cell>
          <table:table-cell table:style-name="Tabelle1.A1" office:value-type="string">
            <text:p text:style-name="P9">Betäubung</text:p>
          </table:table-cell>
          <table:table-cell table:style-name="Tabelle1.D1" office:value-type="string">
            <text:p text:style-name="P9"/>
            <text:p text:style-name="P8">__________________________________</text:p>
            <text:p text:style-name="P8"/>
            <text:p text:style-name="P8">__________________________________</text:p>
          </table:table-cell>
        </table:table-row>
        <table:table-row table:style-name="Tabelle1.1">
          <table:table-cell table:style-name="Tabelle1.A1" office:value-type="string">
            <text:p text:style-name="P9">3,0 – 5,0</text:p>
          </table:table-cell>
          <table:table-cell table:style-name="Tabelle1.A1" office:value-type="string">
            <text:p text:style-name="P9">&gt; 200</text:p>
          </table:table-cell>
          <table:table-cell table:style-name="Tabelle1.A1" office:value-type="string">
            <text:p text:style-name="P9">Lähmung</text:p>
          </table:table-cell>
          <table:table-cell table:style-name="Tabelle1.D1" office:value-type="string">
            <text:p text:style-name="P9"/>
            <text:p text:style-name="P8">__________________________________</text:p>
            <text:p text:style-name="P8"/>
            <text:p text:style-name="P8">__________________________________</text:p>
          </table:table-cell>
        </table:table-row>
      </table:table>
      <text:p text:style-name="P7"/>
      <text:p text:style-name="Standard">Berechnung des Blutalkoholgehaltes (Promillewert):<text:tab/><draw:frame draw:style-name="fr1" draw:name="Objekt1" text:anchor-type="as-char" svg:width="1.757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tab/><text:tab/><text:tab/><text:tab/><text:tab/><text:tab/><text:tab/>A ... Alkoholmenge in g</text:p>
      <text:p text:style-name="Standard"><text:tab/><text:tab/><text:tab/><text:tab/><text:tab/><text:tab/><text:tab/>p ... Körpergewicht in kg</text:p>
      <text:p text:style-name="Standard"><text:tab/><text:tab/><text:tab/><text:tab/><text:tab/><text:tab/><text:tab/>r ... Reduktionsfaktor (<text:span text:style-name="T2"></text:span>: 0,68; <text:span text:style-name="T2"></text:span>: 0,55)</text:p>
      <text:p text:style-name="Standard"/>
      <text:p text:style-name="Standard">10 g reiner Alkohol sind enthalten in:<text:tab/><text:tab/>- 0,33 l Bier (4 Vol.%)</text:p>
      <text:p text:style-name="Standard"><text:tab/><text:tab/><text:tab/><text:tab/><text:tab/><text:tab/><text:tab/>- 4 cl Korn (32 Vol.%)</text:p>
      <text:p text:style-name="Standard"><text:tab/><text:tab/><text:tab/><text:tab/><text:tab/><text:tab/><text:tab/>- 0,1 l Sekt (12 Vol.%)</text:p>
      <text:p text:style-name="Standard"><text:tab/><text:tab/><text:tab/><text:tab/><text:tab/><text:tab/><text:tab/>- 1/8 l Wein (10 Vol.%)</text:p>
      <text:p text:style-name="Standard"/>
      <text:p text:style-name="P4">Langzeitwirkungen des Alkohols:</text:p>
      <text:p text:style-name="P7"/>
      <text:p text:style-name="P10">„Zur chronischen Alkoholvergiftung (Alkoholismus) kommt es bei gewohnheitsmäßigem Alkoholmißbrauch. Folgen sind Abnahme des geistigen Leistungsvermögens, sowie Gedächtnisschwund. Als organische Schäden lassen sich Herz-, Leber-, Nierenschädigung, Magenschleimhautentzündung, Erkrankungen des peripheren Nervensystems und Gehirnentzündung feststellen.“ <text:span text:style-name="T3">(Aus: BI-Lexikon Toxikologie, Leipzig, 1987)</text:span></text:p>
      <text:p text:style-name="Standard"/>
      <text:p text:style-name="Standard">Ursachen für Alkoholmißbrauch:<text:tab/>________________________________________________</text:p>
      <text:p text:style-name="Standard"/>
      <text:p text:style-name="Standard"><text:tab/><text:tab/><text:tab/><text:tab/><text:tab/>________________________________________________</text:p>
      <text:p text:style-name="Standard"/>
      <text:p text:style-name="Standard"/>
      <text:p text:style-name="Standard">Merkmale der Alkoholsucht:<text:tab/><text:tab/>________________________________________________</text:p>
      <text:p text:style-name="Standard"/>
      <text:p text:style-name="Standard"><text:tab/><text:tab/><text:tab/><text:tab/><text:tab/>________________________________________________</text:p>
      <text:p text:style-name="Standard"/>
      <text:p text:style-name="Standard"><text:tab/><text:tab/><text:tab/><text:tab/><text:tab/>________________________________________________</text:p>
      <text:p text:style-name="P2"><text:soft-page-break/>2. Tabak:</text:p>
      <text:p text:style-name="Standard"/>
      <text:p text:style-name="P4">Schadstoffe im Zigarettenrauch:</text:p>
      <text:p text:style-name="P7"/>
      <text:p text:style-name="Text_20_body">Beim inhalierenden Rauchen werden vom Organismus 86 bis 99 % der flüchtigen Substanzen (z.B. Nicotin) und des Kondensats (Teer) und etwa 54 % des Kohlenmonoxids aufgenommen. Im Tabakrauch sind bisher mehrere Tausend verschiedene Verbindungen nachgewiesen worden. Tabakrauch enthält unter anderem folgende biologisch aktive Komponenten, die z.T. als extrem giftig eingestuft werden müssen: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3">Komponente</text:p>
          </table:table-cell>
          <table:table-cell table:style-name="Tabelle2.B1" office:value-type="string">
            <text:p text:style-name="P9"><text:span text:style-name="T1">Menge im Rauch je Zigarette</text:span></text:p>
          </table:table-cell>
        </table:table-row>
        <table:table-row table:style-name="Tabelle2.1">
          <table:table-cell table:style-name="Tabelle2.A1" office:value-type="string">
            <text:p text:style-name="P9">Kondensat</text:p>
          </table:table-cell>
          <table:table-cell table:style-name="Tabelle2.B1" office:value-type="string">
            <text:p text:style-name="P9">18 mg</text:p>
          </table:table-cell>
        </table:table-row>
        <table:table-row table:style-name="Tabelle2.1">
          <table:table-cell table:style-name="Tabelle2.A3" office:value-type="string">
            <text:p text:style-name="P9">Nicotin</text:p>
          </table:table-cell>
          <table:table-cell table:style-name="Tabelle2.B3" office:value-type="string">
            <text:p text:style-name="P9">1 mg</text:p>
          </table:table-cell>
        </table:table-row>
        <table:table-row table:style-name="Tabelle2.1">
          <table:table-cell table:style-name="Tabelle2.A3" office:value-type="string">
            <text:p text:style-name="P9">Kohlenmonoxid</text:p>
          </table:table-cell>
          <table:table-cell table:style-name="Tabelle2.B3" office:value-type="string">
            <text:p text:style-name="P9">14 mg</text:p>
          </table:table-cell>
        </table:table-row>
        <table:table-row table:style-name="Tabelle2.1">
          <table:table-cell table:style-name="Tabelle2.A3" office:value-type="string">
            <text:p text:style-name="P9">Cyanwasserstoff</text:p>
          </table:table-cell>
          <table:table-cell table:style-name="Tabelle2.B3" office:value-type="string">
            <text:p text:style-name="P9">190 <text:span text:style-name="T4"></text:span>g</text:p>
          </table:table-cell>
        </table:table-row>
        <table:table-row table:style-name="Tabelle2.1">
          <table:table-cell table:style-name="Tabelle2.A3" office:value-type="string">
            <text:p text:style-name="P9">Benzoapyren</text:p>
          </table:table-cell>
          <table:table-cell table:style-name="Tabelle2.B3" office:value-type="string">
            <text:p text:style-name="P9">13,5 ng</text:p>
          </table:table-cell>
        </table:table-row>
        <table:table-row table:style-name="Tabelle2.1">
          <table:table-cell table:style-name="Tabelle2.A3" office:value-type="string">
            <text:p text:style-name="P9">Dimethylnitrosamin</text:p>
          </table:table-cell>
          <table:table-cell table:style-name="Tabelle2.B3" office:value-type="string">
            <text:p text:style-name="P9">2,9 ng</text:p>
          </table:table-cell>
        </table:table-row>
        <table:table-row table:style-name="Tabelle2.1">
          <table:table-cell table:style-name="Tabelle2.A3" office:value-type="string">
            <text:p text:style-name="P9">N-Nitrosonornicotin</text:p>
          </table:table-cell>
          <table:table-cell table:style-name="Tabelle2.B3" office:value-type="string">
            <text:p text:style-name="P9">120 ng</text:p>
          </table:table-cell>
        </table:table-row>
        <table:table-row table:style-name="Tabelle2.1">
          <table:table-cell table:style-name="Tabelle2.A3" office:value-type="string">
            <text:p text:style-name="P9">Catechol</text:p>
          </table:table-cell>
          <table:table-cell table:style-name="Tabelle2.B3" office:value-type="string">
            <text:p text:style-name="P9">99 <text:span text:style-name="T4"></text:span>g</text:p>
          </table:table-cell>
        </table:table-row>
        <table:table-row table:style-name="Tabelle2.1">
          <table:table-cell table:style-name="Tabelle2.A3" office:value-type="string">
            <text:p text:style-name="P9">Phenol</text:p>
          </table:table-cell>
          <table:table-cell table:style-name="Tabelle2.B3" office:value-type="string">
            <text:p text:style-name="P9">48 <text:span text:style-name="T4"></text:span>g</text:p>
          </table:table-cell>
        </table:table-row>
        <table:table-row table:style-name="Tabelle2.1">
          <table:table-cell table:style-name="Tabelle2.A11" office:value-type="string">
            <text:p text:style-name="P9">Acrolein</text:p>
          </table:table-cell>
          <table:table-cell table:style-name="Tabelle2.B11" office:value-type="string">
            <text:p text:style-name="P9">90 <text:span text:style-name="T4"></text:span>g</text:p>
          </table:table-cell>
        </table:table-row>
      </table:table>
      <text:p text:style-name="P11"><text:s text:c="2"/>(Aus: BI-Lexikon Toxikologie, Leipzig, 1987)</text:p>
      <text:p text:style-name="P12"/>
      <text:p text:style-name="Standard">Der Giftgehalt einer halben Zigarette reicht oral aufgenommen aus, um einen Menschen zu töten.</text:p>
      <text:p text:style-name="Standard"/>
      <text:p text:style-name="P4">Wirkungen der Hauptbestandteile:</text:p>
      <text:p text:style-name="P7"/>
      <table:table table:name="Tabelle3" table:style-name="Tabelle3">
        <table:table-column table:style-name="Tabelle3.A" table:number-columns-repeated="2"/>
        <table:table-column table:style-name="Tabelle3.C"/>
        <table:table-row table:style-name="Tabelle3.1">
          <table:table-cell table:style-name="Tabelle3.A1" table:number-columns-spanned="3" office:value-type="string">
            <text:p text:style-name="P9">Wirkungen von:</text:p>
          </table:table-cell>
          <table:covered-table-cell/>
          <table:covered-table-cell/>
        </table:table-row>
        <table:table-row table:style-name="Tabelle3.1">
          <table:table-cell table:style-name="Tabelle3.A2" office:value-type="string">
            <text:p text:style-name="P5">Teer (Kondensat)</text:p>
            <text:p text:style-name="P8"/>
            <text:p text:style-name="P8">_________________________</text:p>
            <text:p text:style-name="P8"/>
            <text:p text:style-name="P8">_________________________</text:p>
            <text:p text:style-name="P8"/>
            <text:p text:style-name="P8">_________________________</text:p>
            <text:p text:style-name="P8"/>
            <text:p text:style-name="P8">_________________________</text:p>
            <text:p text:style-name="P8"/>
            <text:p text:style-name="P8">_________________________</text:p>
          </table:table-cell>
          <table:table-cell table:style-name="Tabelle3.A2" office:value-type="string">
            <text:h text:style-name="P15" text:outline-level="2">Nikotin</text:h>
            <text:p text:style-name="P8"/>
            <text:p text:style-name="P8">_________________________</text:p>
            <text:p text:style-name="P8"/>
            <text:p text:style-name="P8">_________________________</text:p>
            <text:p text:style-name="P8"/>
            <text:p text:style-name="P8">_________________________</text:p>
            <text:p text:style-name="P8"/>
            <text:p text:style-name="P8">_________________________</text:p>
            <text:p text:style-name="P8"/>
            <text:p text:style-name="P8">_________________________</text:p>
          </table:table-cell>
          <table:table-cell table:style-name="Tabelle3.C2" office:value-type="string">
            <text:h text:style-name="P15" text:outline-level="2">Kohlenmonoxid</text:h>
            <text:p text:style-name="P8"/>
            <text:p text:style-name="P8">_________________________</text:p>
            <text:p text:style-name="P8"/>
            <text:p text:style-name="P8">_________________________</text:p>
            <text:p text:style-name="P8"/>
            <text:p text:style-name="P8">_________________________</text:p>
            <text:p text:style-name="P8"/>
            <text:p text:style-name="P8">_________________________</text:p>
            <text:p text:style-name="P8"/>
            <text:p text:style-name="P8">_________________________</text:p>
          </table:table-cell>
        </table:table-row>
      </table:table>
      <text:p text:style-name="Standard"/>
      <text:p text:style-name="Standard">Erkrankungen, die auf das Rauchen zurückgeführt werden (Auswahl):</text:p>
      <text:p text:style-name="P13">- Herz-Kreislauf-Erkrankungen (Koronarsklerose mit ihren Folgeerscheinungen </text:p>
      <text:p text:style-name="P13"><text:s text:c="2"/>Angina pektoris und Infarkt)</text:p>
      <text:p text:style-name="P13">- Verengung der peripheren Gefäße mit Durchblutungsstörungen („Raucherbein“)</text:p>
      <text:p text:style-name="P13">- Bronchialkarzinome <text:span text:style-name="T5">[v.a. durch Benzoapyren, Phenol, Acrolein; siehe Tab. oben]</text:span></text:p>
      <text:p text:style-name="Text_20_body_20_indent">- Kanzerogene Wirkungen auf Bauchspeicheldrüse und Harnblase</text:p>
      <text:p text:style-name="Text_20_body_20_indent"><text:s text:c="3"/><text:span text:style-name="T5">[v.a. durch N-Nitrosoverbindungen; siehe Tab. oben]</text:span></text:p>
      <text:p text:style-name="P13">- chronische Bronchitis</text:p>
      <text:p text:style-name="P13">- reduziertes Geburtsgewicht der Kinder von rauchenden Schwangeren</text:p>
      <text:p text:style-name="P13">- verminderte Fertilität starker Raucher</text:p>
      <text:p text:style-name="P7"/>
      <text:p text:style-name="Text_20_body">„Die Erfolgsaussichten für die Risikoverminderung nach Tabakabstinenz sind für Herz- und Gefäßkrankheiten schwer abzuschätzen. In Bezug auf die chronische Bronchitis ist 10 Jahre nach Einstellung des Rauchens das Erkrankungsrisiko gleich dem des Nichtrauchers; die Gefahr der Erkrankung an einem Bronchialkarzinom nimmt laufend ab und ist nach etwa 15 Jahren gleich dem des Nichtrauchers.“<text:span text:style-name="T3"> (Aus: BI-Lexikon Toxikologie, Leipzig, 198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P IconicSymbolsA" svg:font-family="'WP IconicSymbolsA'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Addressee" style:family="paragraph" style:parent-style-name="Standard" style:class="extra">
      <style:paragraph-properties fo:margin-left="0.002cm" fo:margin-right="0cm" fo:text-indent="0cm" style:auto-text-indent="false"/>
      <style:text-properties style:font-name="Arial" fo:font-size="18pt" fo:font-weight="bold" style:font-size-asian="18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text-scale="150%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48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0.999cm" fo:page-height="29.699cm" style:num-format="1" style:print-orientation="portrait" fo:margin-top="2cm" fo:margin-bottom="1.80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egale Suchtmittel</dc:title>
    <meta:initial-creator>Wilke</meta:initial-creator>
    <meta:creation-date>1999-04-21T18:25:00</meta:creation-date>
    <dc:creator>Wilke</dc:creator>
    <dc:date>1999-04-21T19:47:00</dc:date>
    <meta:print-date>1999-04-21T20:44:00</meta:print-date>
    <meta:editing-cycles>6</meta:editing-cycles>
    <meta:document-statistic meta:table-count="3" meta:image-count="0" meta:object-count="1" meta:page-count="2" meta:paragraph-count="100" meta:word-count="422" meta:character-count="3791"/>
    <meta:generator>OpenOffice.org/3.0$Linux OpenOffice.org_project/300m15$Build-9379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‰</math:mi>
            <math:mo math:stretchy="false">=</math:mo>
            <math:mfrac>
              <math:mi>A</math:mi>
              <math:mrow>
                <math:mi>p</math:mi>
                <math:mo math:stretchy="false">⋅</math:mo>
                <math:mi>r</math:mi>
              </math:mrow>
            </math:mfrac>
          </math:mrow>
        </math:mrow>
      </math:mstyle>
      <math:mrow/>
    </math:mrow>
    <math:annotation math:encoding="StarMath 5.0"> size 12{‰= {  {A}  over  {p cdot r} } } {}</math:annotation>
  </math:semantics>
</math:math>
</file>